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G#7 G#7 <text:s text:c="3"/>Bb7 Bb7</text:p>
      <text:p>Je doi<text:span text:style-name="Measure_20__23_2">s</text:span> - Rattrape<text:span text:style-name="Measure_20__23_2">r h</text:span>ie<text:span text:style-name="Measure_20__23_1">r</text:span> <text:s text:c="5"/>D# <text:s text:c="2"/>G#7-Bb7 D# <text:s/>D#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G#7 Bb7</text:p>
      <text:p><text:s text:c="4"/>Qui <text:span text:style-name="Measure_20__23_2">court</text:span> <text:s text:c="4"/>- … <text:s text:c="17"/>D# <text:s text:c="2"/>G#7</text:p>
      <text:p>On nous ve<text:span text:style-name="Measure_20__23_2">nd</text:span> <text:s text:c="5"/>- De<text:span text:style-name="Measure_20__23_2">s m</text:span>ensonge<text:span text:style-name="Measure_20__23_1">s</text:span> <text:s/>F G D# <text:s/>(Bb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Cm Cm G#7 G7 x3)</text:p>
      <text:p><text:s text:c="4"/>à <text:span text:style-name="Measure_20__23_2">prendre</text:span> mon <text:span text:style-name="Measure_20__23_1">temps</text:span> - … <text:s text:c="2"/>Cm C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